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Nunito" svg:font-family="Nunito, sans-serif"/>
    <style:font-face style:name="OpenSymbol" svg:font-family="OpenSymbol"/>
    <style:font-face style:name="Verdana" svg:font-family="Verdana, sans-serif"/>
    <style:font-face style:name="inherit" svg:font-family="inherit"/>
    <style:font-face style:name="Arial2" svg:font-family="Arial" style:font-family-generic="swiss"/>
    <style:font-face style:name="Minecraft Evenings" svg:font-family="'Minecraft Evenings'"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Franklin Gothic Medium" svg:font-family="'Franklin Gothic Medium'" style:font-family-generic="swiss" style:font-pitch="variable"/>
    <style:font-face style:name="Franklin Gothic Medium1" svg:font-family="'Franklin Gothic Medium'" style:font-adornments="Kursiv"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style:font-name="Franklin Gothic Medium1" fo:font-size="15pt" style:font-size-asian="15pt" style:font-size-complex="15pt"/>
    </style:style>
    <style:style style:name="P2" style:family="paragraph" style:parent-style-name="Text_20_body">
      <style:paragraph-properties fo:text-align="justify" style:justify-single-word="false"/>
      <style:text-properties style:use-window-font-color="true" style:font-name="Franklin Gothic Medium1" fo:font-size="15pt" style:font-size-asian="15pt" style:font-size-complex="15pt"/>
    </style:style>
    <style:style style:name="P3" style:family="paragraph" style:parent-style-name="Text_20_body">
      <style:paragraph-properties fo:text-align="justify" style:justify-single-word="false"/>
      <style:text-properties style:use-window-font-color="true" style:font-name="Franklin Gothic Medium1" fo:font-size="15pt" fo:font-weight="normal" style:font-size-asian="15pt" style:font-weight-asian="normal" style:font-size-complex="15pt" style:font-weight-complex="normal"/>
    </style:style>
    <style:style style:name="P4" style:family="paragraph" style:parent-style-name="Text_20_body">
      <style:paragraph-properties fo:text-align="center" style:justify-single-word="false"/>
      <style:text-properties style:use-window-font-color="true" style:font-name="Franklin Gothic Medium1" fo:font-size="16pt" fo:font-weight="bold" style:font-size-asian="16pt" style:font-weight-asian="bold" style:font-size-complex="16pt" style:font-weight-complex="bold"/>
    </style:style>
    <style:style style:name="P5" style:family="paragraph" style:parent-style-name="Heading_20_1">
      <style:paragraph-properties fo:text-align="center" style:justify-single-word="false"/>
    </style:style>
    <style:style style:name="P6" style:family="paragraph" style:parent-style-name="Standard">
      <style:paragraph-properties fo:text-align="center" style:justify-single-word="false"/>
      <style:text-properties style:font-name="Franklin Gothic Medium" fo:font-size="15pt" style:font-size-asian="15pt" style:font-size-complex="15pt"/>
    </style:style>
    <style:style style:name="P7" style:family="paragraph" style:parent-style-name="Standard">
      <style:paragraph-properties fo:text-align="start" style:justify-single-word="false"/>
      <style:text-properties style:font-name="Franklin Gothic Medium" fo:font-size="15pt" style:font-size-asian="15pt" style:font-size-complex="15pt"/>
    </style:style>
    <style:style style:name="P8" style:family="paragraph" style:parent-style-name="Standard">
      <style:paragraph-properties fo:text-align="justify" style:justify-single-word="false"/>
      <style:text-properties style:font-name="Franklin Gothic Medium" fo:font-size="15pt" style:font-size-asian="15pt" style:font-size-complex="15pt"/>
    </style:style>
    <style:style style:name="P9" style:family="paragraph" style:parent-style-name="Standard">
      <style:paragraph-properties fo:text-align="center" style:justify-single-word="false"/>
      <style:text-properties style:font-name="Franklin Gothic Medium" fo:font-size="16pt" style:font-size-asian="16pt" style:font-size-complex="16pt"/>
    </style:style>
    <style:style style:name="P10" style:family="paragraph" style:parent-style-name="Standard">
      <style:paragraph-properties fo:text-align="center" style:justify-single-word="false"/>
      <style:text-properties style:font-name="Franklin Gothic Medium" fo:font-size="16pt" fo:font-weight="bold" style:font-size-asian="16pt" style:font-weight-asian="bold" style:font-size-complex="16pt" style:font-weight-complex="bold"/>
    </style:style>
    <style:style style:name="T1" style:family="text">
      <style:text-properties fo:font-variant="normal" fo:text-transform="none" style:use-window-font-color="true" style:font-name="Franklin Gothic Medium1" fo:font-size="16pt" fo:letter-spacing="normal" fo:font-style="normal" fo:font-weight="bold" style:font-size-asian="16pt" style:font-weight-asian="bold" style:font-size-complex="16pt" style:font-weight-complex="bold"/>
    </style:style>
    <style:style style:name="T2" style:family="text">
      <style:text-properties fo:font-variant="normal" fo:text-transform="none" fo:letter-spacing="normal" fo:font-style="normal" fo:font-weight="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Was ist Jom Kippur?</text:p>
      <text:p text:style-name="P6"/>
      <text:p text:style-name="P8">Strengster, heiligster Fastentag und wichtigster Feiertag (Neben dem Sabbat). Er wird zu Deutsch Versöhnungstag oder Versöhnungsfest genannt. Gott vergibt an diesem Tag alle Sünden, die man ernsthaft bereut. Er ist dieses Jahr (Wir haben übr. 2020) am 27-28 September und im jüd. Kalender der 10. Tag des Tischri im Jahr 5781. Am Jom Kippur fasten alle Juden 25h, die schon ihre Bar- oder Bad-Mizwa hatten.</text:p>
      <text:p text:style-name="P7"/>
      <text:p text:style-name="P10">Warum wird an Jom Kippur gefastet?</text:p>
      <text:p text:style-name="P9"/>
      <text:p text:style-name="P8">Im Tenach steht: „Am zehnten des Monats (Tischri) sollt ihr eine heilige Versammlung heiligen, und ihr sollt eure Seelen demütigen“. Für die Juden bedeutet das Gebot „Seelen demütigen“, dass sie fasten und verzichten sollen. Damit meinen sie nicht nur den Verzicht auf das Essen und Trinken. Sie verzichten an diesem Tag auch auf andere Dinge, z.B. auf das Waschen, Schminken, auf ihre Lederschuhe und auf Sex. Nicht nur orthodoxe Juden halten diese Gebote ein.</text:p>
      <text:p text:style-name="P8"/>
      <text:h text:style-name="P5" text:outline-level="1"><text:span text:style-name="T1">Was feiern Juden an Jom Kippur?</text:span></text:h>
      <text:p text:style-name="P1"/>
      <text:p text:style-name="P2"><text:span text:style-name="T2">Nach jüdischem Glauben entscheidet Gott am Jom Kippur-Tag über das Schicksal der Menschen. An diesem Tag endet die zehntägige Bußzeit nach Rosch ha-schana. In ihr sollen sich alle Menschen wieder vertragen, die sich im Laufe des Jahres gestritten, beleidigt oder auf andere Weise verletzt haben. Juden glauben, dass Gott ihr Fasten als Zeichen der Reue am Jom Kippur-Tag annimmt, ihnen vergibt und sie von ihren Sünden befreit. Der letzte Fastentag gilt daher als Tag der abschließenden Reue, Buße, Umkehr und Besiegelung.</text:span> </text:p>
      <text:p text:style-name="P2"/>
      <text:p text:style-name="P4">Welche Bräuche gibt es?</text:p>
      <text:p text:style-name="P4"/>
      <text:p text:style-name="P3">Nach der Thoralesung bezieht die Gemeinde auch die Verstorbenen mit einer kleine Gedenkfeier mit in die Feierlichkeiten ein. Viele Juden halten sich an Jom Kippur den ganzen Tag über in der Synagoge auf, besuchen den Gottesdienst und beten dort. Am Abend wird das Kol-Nidre gebet gesprochen. Dieses Gebet soll die Juden von ihren Sünden befreien. Am Ende von Jom Kippur wird das Buch des Lebens, indem alle Menschen verzeichnet sind, geschlossen und das Schofarhorn wird geblas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Nunito" svg:font-family="Nunito, sans-serif"/>
    <style:font-face style:name="OpenSymbol" svg:font-family="OpenSymbol"/>
    <style:font-face style:name="Verdana" svg:font-family="Verdana, sans-serif"/>
    <style:font-face style:name="inherit" svg:font-family="inherit"/>
    <style:font-face style:name="Arial2" svg:font-family="Arial" style:font-family-generic="swiss"/>
    <style:font-face style:name="Minecraft Evenings" svg:font-family="'Minecraft Evenings'"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Franklin Gothic Medium" svg:font-family="'Franklin Gothic Medium'" style:font-family-generic="swiss" style:font-pitch="variable"/>
    <style:font-face style:name="Franklin Gothic Medium1" svg:font-family="'Franklin Gothic Medium'" style:font-adornments="Kursiv"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amuel </meta:initial-creator>
    <meta:creation-date>2020-02-23T14:12:45.21</meta:creation-date>
    <dc:date>2020-02-23T15:33:35.81</dc:date>
    <dc:creator>Samuel </dc:creator>
    <meta:editing-duration>PT50M26S</meta:editing-duration>
    <meta:editing-cycles>7</meta:editing-cycles>
    <meta:generator>OpenOffice/4.1.7$Win32 OpenOffice.org_project/417m1$Build-9800</meta:generator>
    <meta:document-statistic meta:table-count="0" meta:image-count="0" meta:object-count="0" meta:page-count="1" meta:paragraph-count="8" meta:word-count="316" meta:character-count="1977"/>
  </office:meta>
</office:document-meta>
</file>